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margin-left="0.198cm" fo:margin-right="0.307cm" fo:margin-top="0.002cm" fo:margin-bottom="0cm" style:contextual-spacing="false" fo:text-align="justify" style:justify-single-word="false" fo:text-indent="-1.251cm" style:auto-text-indent="false">
        <style:tab-stops>
          <style:tab-stop style:position="1.448cm"/>
          <style:tab-stop style:position="1.45cm"/>
        </style:tab-stops>
      </style:paragraph-properties>
      <style:text-properties fo:font-size="9pt" officeooo:paragraph-rsid="001cab48" style:font-size-asian="9pt" style:font-size-complex="9pt"/>
    </style:style>
    <style:style style:name="P2" style:family="paragraph" style:parent-style-name="List_20_Paragraph" style:list-style-name="WW8Num2">
      <style:paragraph-properties fo:margin-left="0.198cm" fo:margin-right="0.222cm" fo:text-align="justify" style:justify-single-word="false" fo:text-indent="-1.251cm" style:auto-text-indent="false">
        <style:tab-stops>
          <style:tab-stop style:position="1.448cm"/>
          <style:tab-stop style:position="1.45cm"/>
        </style:tab-stops>
      </style:paragraph-properties>
      <style:text-properties fo:font-size="9pt" officeooo:paragraph-rsid="001cab48" style:font-size-asian="9pt" style:font-size-complex="9pt"/>
    </style:style>
    <style:style style:name="P3" style:family="paragraph" style:parent-style-name="List_20_Paragraph" style:list-style-name="WW8Num2">
      <style:paragraph-properties fo:margin-left="0.198cm" fo:margin-right="0.704cm" fo:text-align="justify" style:justify-single-word="false" fo:text-indent="-1.251cm" style:auto-text-indent="false">
        <style:tab-stops>
          <style:tab-stop style:position="1.45cm"/>
        </style:tab-stops>
      </style:paragraph-properties>
      <style:text-properties fo:font-size="9pt" officeooo:paragraph-rsid="001cab48" style:font-size-asian="9pt" style:font-size-complex="9pt"/>
    </style:style>
    <style:style style:name="P4" style:family="paragraph" style:parent-style-name="List_20_Paragraph" style:list-style-name="WW8Num2">
      <style:paragraph-properties fo:margin-left="0.198cm" fo:margin-right="1.725cm" fo:text-align="justify" style:justify-single-word="false" fo:text-indent="-1.251cm" style:auto-text-indent="false">
        <style:tab-stops>
          <style:tab-stop style:position="1.448cm"/>
          <style:tab-stop style:position="1.45cm"/>
        </style:tab-stops>
      </style:paragraph-properties>
      <style:text-properties fo:font-size="9pt" officeooo:paragraph-rsid="001cab48" style:font-size-asian="9pt" style:font-size-complex="9pt"/>
    </style:style>
    <style:style style:name="P5" style:family="paragraph" style:parent-style-name="List_20_Paragraph" style:list-style-name="WW8Num2">
      <style:paragraph-properties fo:margin-left="0.198cm" fo:margin-right="1.185cm" fo:text-align="justify" style:justify-single-word="false" fo:text-indent="-1.251cm" style:auto-text-indent="false">
        <style:tab-stops>
          <style:tab-stop style:position="1.448cm"/>
          <style:tab-stop style:position="1.45cm"/>
        </style:tab-stops>
      </style:paragraph-properties>
      <style:text-properties fo:font-size="9pt" officeooo:paragraph-rsid="001cab48" style:font-size-asian="9pt" style:font-size-complex="9pt"/>
    </style:style>
    <style:style style:name="P6" style:family="paragraph" style:parent-style-name="List_20_Paragraph" style:list-style-name="WW8Num2">
      <style:paragraph-properties fo:margin-left="0.198cm" fo:margin-right="1.244cm" fo:margin-top="0.002cm" fo:margin-bottom="0cm" style:contextual-spacing="false" fo:text-align="justify" style:justify-single-word="false" fo:text-indent="-1.251cm" style:auto-text-indent="false">
        <style:tab-stops>
          <style:tab-stop style:position="1.448cm"/>
          <style:tab-stop style:position="1.45cm"/>
        </style:tab-stops>
      </style:paragraph-properties>
      <style:text-properties fo:font-size="9pt" officeooo:paragraph-rsid="001cab48" style:font-size-asian="9pt" style:font-size-complex="9pt"/>
    </style:style>
    <style:style style:name="P7" style:family="paragraph" style:parent-style-name="Text_20_body">
      <style:paragraph-properties fo:margin-left="0cm" fo:margin-right="0cm" fo:margin-top="0.101cm" fo:margin-bottom="0cm" style:contextual-spacing="false" fo:text-indent="0cm" style:auto-text-indent="false"/>
      <style:text-properties fo:font-size="9pt" officeooo:paragraph-rsid="001cab48" style:font-size-asian="9pt" style:font-size-complex="9pt"/>
    </style:style>
    <style:style style:name="P8" style:family="paragraph" style:parent-style-name="Text_20_body">
      <style:paragraph-properties fo:margin-left="0cm" fo:margin-right="0cm" fo:margin-top="0.101cm" fo:margin-bottom="0cm" style:contextual-spacing="false" fo:text-indent="0cm" style:auto-text-indent="false"/>
      <style:text-properties fo:font-size="9pt" fo:font-weight="normal" officeooo:paragraph-rsid="001cab48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>
        <style:tab-stops>
          <style:tab-stop style:position="2.697cm"/>
        </style:tab-stops>
      </style:paragraph-properties>
      <style:text-properties fo:font-size="10pt" officeooo:paragraph-rsid="001cab48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>
        <style:tab-stops>
          <style:tab-stop style:position="2.697cm"/>
        </style:tab-stops>
      </style:paragraph-properties>
      <style:text-properties fo:font-size="10pt" officeooo:paragraph-rsid="001cab48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1cab48" style:font-size-asian="9pt" style:font-size-complex="9pt"/>
    </style:style>
    <style:style style:name="P12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pt" officeooo:paragraph-rsid="001cab48" style:font-size-asian="9pt" style:font-size-complex="9pt"/>
    </style:style>
    <style:style style:name="P1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9pt" fo:font-weight="bold" officeooo:paragraph-rsid="001cab48" style:font-size-asian="9pt" style:font-weight-asian="bold" style:font-size-complex="9pt" style:font-weight-complex="bold"/>
    </style:style>
    <style:style style:name="P14" style:family="paragraph" style:parent-style-name="Text_20_body">
      <style:text-properties fo:font-size="9pt" officeooo:paragraph-rsid="001cab48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9.477cm"/>
        </style:tab-stops>
      </style:paragraph-properties>
      <style:text-properties fo:font-size="9pt" officeooo:paragraph-rsid="001cab48" style:font-size-asian="9pt" style:font-size-complex="9pt"/>
    </style:style>
    <style:style style:name="P16" style:family="paragraph" style:parent-style-name="Text_20_body">
      <style:paragraph-properties>
        <style:tab-stops>
          <style:tab-stop style:position="4.376cm"/>
        </style:tab-stops>
      </style:paragraph-properties>
      <style:text-properties fo:font-size="9pt" officeooo:paragraph-rsid="001cab48" style:font-size-asian="9pt" style:font-size-complex="9pt"/>
    </style:style>
    <style:style style:name="P17" style:family="paragraph" style:parent-style-name="Text_20_body">
      <style:paragraph-properties fo:margin-top="0cm" fo:margin-bottom="0.212cm" style:contextual-spacing="false" fo:text-align="end" style:justify-single-word="false">
        <style:tab-stops>
          <style:tab-stop style:position="17cm" style:type="right"/>
        </style:tab-stops>
      </style:paragraph-properties>
      <style:text-properties style:font-name="Times New Roman" fo:font-size="10pt" officeooo:paragraph-rsid="001cab48" style:font-size-asian="10pt" style:font-name-complex="Times New Roman" style:font-size-complex="10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9pt" officeooo:paragraph-rsid="001cab48" style:font-size-asian="9pt" style:font-size-complex="9pt"/>
    </style:style>
    <style:style style:name="P19" style:family="paragraph" style:parent-style-name="Text_20_body">
      <style:paragraph-properties fo:margin-left="0cm" fo:margin-right="7.641cm" fo:text-align="center" style:justify-single-word="false" fo:text-indent="0cm" style:auto-text-indent="false"/>
      <style:text-properties fo:font-size="9pt" officeooo:paragraph-rsid="001cab48" style:font-size-asian="9pt" style:font-size-complex="9pt"/>
    </style:style>
    <style:style style:name="P20" style:family="paragraph" style:parent-style-name="Text_20_body">
      <style:paragraph-properties fo:margin-left="0.198cm" fo:margin-right="0.259cm" fo:text-indent="0cm" style:auto-text-indent="false"/>
      <style:text-properties fo:font-size="9pt" officeooo:paragraph-rsid="001cab48" style:font-size-asian="9pt" style:font-size-complex="9pt"/>
    </style:style>
    <style:style style:name="P21" style:family="paragraph" style:parent-style-name="Text_20_body">
      <style:paragraph-properties fo:margin-left="0cm" fo:margin-right="7.639cm" fo:text-align="center" style:justify-single-word="false" fo:text-indent="0cm" style:auto-text-indent="false"/>
      <style:text-properties fo:font-size="9pt" fo:font-weight="bold" officeooo:paragraph-rsid="001cab48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left="0.198cm" fo:margin-right="0.263cm" fo:text-align="justify" style:justify-single-word="false" fo:text-indent="0cm" style:auto-text-indent="false"/>
      <style:text-properties fo:font-size="9pt" officeooo:paragraph-rsid="001cab48" style:font-size-asian="9pt" style:font-size-complex="9pt"/>
    </style:style>
    <style:style style:name="P23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fo:font-size="9pt" officeooo:paragraph-rsid="001cab48" style:font-size-asian="9pt" style:font-size-complex="9pt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05cm" style:font-size-asian="10pt" style:font-size-complex="10pt"/>
    </style:style>
    <style:style style:name="T3" style:family="text">
      <style:text-properties fo:font-size="10pt" fo:letter-spacing="-0.009cm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letter-spacing="-0.011cm" style:font-size-asian="10pt" style:font-size-complex="10pt"/>
    </style:style>
    <style:style style:name="T6" style:family="text">
      <style:text-properties fo:font-size="10pt" fo:letter-spacing="-0.002cm" style:font-size-asian="10pt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etter-spacing="-0.004cm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letter-spacing="-0.034cm" style:font-size-asian="10pt" style:font-size-complex="10pt"/>
    </style:style>
    <style:style style:name="T13" style:family="text">
      <style:text-properties fo:font-size="10pt" fo:letter-spacing="-0.012cm" style:font-size-asian="10pt" style:font-size-complex="10pt"/>
    </style:style>
    <style:style style:name="T14" style:family="text">
      <style:text-properties fo:font-size="10pt" fo:letter-spacing="-0.035cm" style:font-size-asian="10pt" style:font-size-complex="10pt"/>
    </style:style>
    <style:style style:name="T15" style:family="text">
      <style:text-properties fo:font-size="10pt" fo:letter-spacing="-0.032cm" style:font-size-asian="10pt" style:font-size-complex="10pt"/>
    </style:style>
    <style:style style:name="T16" style:family="text">
      <style:text-properties fo:font-size="10pt" fo:letter-spacing="-0.019cm" fo:font-weight="bold" style:font-size-asian="10pt" style:font-weight-asian="bold" style:font-size-complex="10pt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11cm"/>
    </style:style>
    <style:style style:name="T21" style:family="text">
      <style:text-properties fo:letter-spacing="-0.002cm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etter-spacing="-0.004cm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etter-spacing="-0.034cm"/>
    </style:style>
    <style:style style:name="T28" style:family="text">
      <style:text-properties fo:letter-spacing="-0.012cm"/>
    </style:style>
    <style:style style:name="T29" style:family="text">
      <style:text-properties fo:letter-spacing="-0.035cm"/>
    </style:style>
    <style:style style:name="T30" style:family="text">
      <style:text-properties fo:letter-spacing="-0.032cm"/>
    </style:style>
    <style:style style:name="T31" style:family="text">
      <style:text-properties fo:letter-spacing="-0.019cm" fo:font-weight="bold" style:font-weight-asian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letter-spacing="-0.005cm" style:font-size-asian="9pt" style:font-size-complex="9pt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a Dirigente Scolastica dell'ICCS “Aldo Moro” <text:s/></text:p>
      <text:p text:style-name="P9">Maleo (LO)</text:p>
      <text:p text:style-name="P9"><text:span text:style-name="T32">OGGETTO:<text:tab/>Autorizzazione uscita autonoma (L. 4/12/2017, n.</text:span><text:span text:style-name="T33"> </text:span><text:span text:style-name="T32">172) alunni scuola secondaria I grado</text:span></text:p>
      <text:p text:style-name="P14">I sottoscritti <text:s text:c="2"/>(cognome e nome del padre/tutore<text:span text:style-name="T18"> </text:span>legale) _____________________________nato_____________________il<text:span text:style-name="T19"><text:tab/> <text:tab/></text:span>__________________</text:p>
      <text:p text:style-name="P14">e (cognome e nome della madre/tutore<text:span text:style-name="T20"> </text:span>legale) ____________________nata<text:span text:style-name="T21"> </text:span>a_______________<text:span text:style-name="T19"><text:tab/></text:span> il______________</text:p>
      <text:p text:style-name="P18">in qualità di genitori/tutori dell'alunno/a _____________________________,<text:span text:style-name="T21"> </text:span>nato a ______________il<text:span text:style-name="T22">_____________</text:span><text:span text:style-name="T23">,</text:span></text:p>
      <text:p text:style-name="P11"/>
      <text:p text:style-name="P15">iscritto/a<text:span text:style-name="T21"> </text:span>per<text:span text:style-name="T24"> </text:span>l’a.s.<text:span text:style-name="T22"> <text:s/>2021/2022 </text:span>alla Scuola Secondaria di primo grado,<text:span text:style-name="T17"> </text:span>classe<text:span text:style-name="T19"> <text:tab/></text:span>sez. <text:span text:style-name="T19"><text:s/><text:tab/></text:span>___plesso ________________</text:p>
      <text:p text:style-name="P19"><text:span text:style-name="T26"><text:s text:c="71"/>AUTORIZZANO</text:span></text:p>
      <text:p text:style-name="P20">l’ICCS “Aldo Moro” di Maleo (LO), ai sensi dell’art. 19-bis del D.L. 16/10/2017, n. 148 (convertito, con modificazioni, nella L. 4/12/2017, n. 172) a consentire l'uscita autonoma del/della proprio/a figlio/a dai locali scolastici al termine dell'orario delle lezioni. A tal fine, consapevoli delle sanzioni penali previste dalla legge in caso di dichiarazioni mendaci (art.26 della Legge n. 15/1968, art. 483, 495, 496 del Codice Penale), ai sensi del D.P.R. 445/2000 art. 46 e 47,</text:p>
      <text:p text:style-name="P21"><text:tab/><text:tab/><text:tab/><text:tab/><text:tab/>DICHIARANO</text:p>
      <text:list xml:id="list1480308921" text:style-name="WW8Num2">
        <text:list-item>
          <text:p text:style-name="P1">di essere a conoscenza delle disposizioni organizzative della Scuola e di condividere ed accettare<text:span text:style-name="T27"> </text:span>i criteri e le modalità da questa previste in merito alla vigilanza sui<text:span text:style-name="T28"> </text:span>minori;</text:p>
        </text:list-item>
        <text:list-item>
          <text:p text:style-name="P1">di aver preso visione dell’orario delle attività<text:span text:style-name="T17"> </text:span>didattiche;</text:p>
        </text:list-item>
        <text:list-item>
          <text:p text:style-name="P2">di essere nell'impossibilità di provvedere personalmente o mediante persona maggiorenne delegata alla presa in consegna del/della proprio/a figlio/a all'uscita dalla scuola al termine dell'orario delle<text:span text:style-name="T29"> </text:span>lezioni;</text:p>
        </text:list-item>
        <text:list-item>
          <text:p text:style-name="P3">di aver valutato le caratteristiche del tragitto che il/la proprio/a figlio/a percorre per raggiungere l’abitazione o il luogo da me indicato, compresi i potenziali pericoli, e di non aver rilevato situazioni di rischio;</text:p>
        </text:list-item>
        <text:list-item>
          <text:p text:style-name="P4">di aver adeguatamente istruito il/la proprio/a figlio sul percorso e le cautele da seguire per raggiungere l’abitazione o il luogo da me<text:span text:style-name="T24"> </text:span>indicato;</text:p>
        </text:list-item>
        <text:list-item>
          <text:p text:style-name="P5">di essere consapevole che il/la proprio/a figlio/a ha capacità autonome di gestire se stesso e<text:span text:style-name="T30"> </text:span>il contesto ambientale, dimostrando di conoscere i corretti comportamenti e le principali regole della circolazione stradale, <text:span text:style-name="T25">evidenziando maturità psicologica, autonomia e adeguate capacità di attenzione, concentrazione e senso di responsabilità, sufficienti per affrontare il</text:span><text:span text:style-name="T31"> </text:span><text:span text:style-name="T25">tragitto</text:span>;</text:p>
        </text:list-item>
        <text:list-item>
          <text:p text:style-name="P6">a ricordare costantemente al/alla proprio/a figlio la necessità di mantenere comportamenti ed atteggiamenti corretti nel rispetto del codice della<text:span text:style-name="T17"> </text:span>strada.</text:p>
        </text:list-item>
      </text:list>
      <text:p text:style-name="P22">I sottoscritti rilasciano la presente autorizzazione anche per l’uscita autonoma del/della proprio/a figlio/a dalle attività didattiche extracurricolari, alle quali il/la minore partecipa nel corrente anno scolastico e che si svolgono negli orari comunicati per iscritto alle famiglie.</text:p>
      <text:p text:style-name="P23">I sottoscritti dichiarano di essere consapevoli che, in base a quanto disposto dal Regolamento d’Istituto, la presente autorizzazione non è valida in caso di entrata posticipata o <text:s/>uscita anticipata, anche se preventivamente comunicata dalla famiglia, né in caso di rientro dalle uscite didattiche oltre l’orario ordinario di lezione e si impegnano in tali eventualità a prelevare il/la proprio/a figlio/a personalmente o tramite persona delegata. </text:p>
      <text:p text:style-name="P16">Maleo, <text:s/><text:span text:style-name="T19"><text:s/><text:tab/></text:span></text:p>
      <text:p text:style-name="P14">FIRMA (leggibile) <text:s text:c="6"/>di entrambi i genitori del minore </text:p>
      <text:p text:style-name="P12">Padre ________________________________ <text:s text:c="19"/>Madre ___________________________________</text:p>
      <text:p text:style-name="P12"/>
      <text:p text:style-name="P12"><text:s/>______________________________________________________________________________________________</text:p>
      <text:p text:style-name="P13">AUTORIZZAZIONE ENTRATA POSTICIPATA/USCITA ANTICIPATA per RELIGIONE CATTOLICA:</text:p>
      <text:p text:style-name="P12"/>
      <text:p text:style-name="P12">I sottoscritti _________________________ e ____________________________ genitori dell’alunno/a ________________________ della classe __________ sez. ______________ plesso____________________</text:p>
      <text:p text:style-name="P12"/>
      <text:p text:style-name="P12">Appurato che l’insegnamento della religione cattolica è posizionato alla prima/all’ultima ora (cancellare la voce che NON interessa) chiede per il proprio figlio l’autorizzazione a:</text:p>
      <text:p text:style-name="P7"><draw:custom-shape text:anchor-type="char" draw:z-index="0" draw:name="Forma1" draw:style-name="gr1" draw:text-style-name="P24" svg:width="0.336cm" svg:height="0.336cm" svg:x="0.192cm" svg:y="0.176cm"><text:p/><draw:enhanced-geometry svg:viewBox="0 0 21600 21600" draw:type="rectangle" draw:enhanced-path="M 0 0 L 21600 0 21600 21600 0 21600 0 0 Z N"/></draw:custom-shape><text:span text:style-name="T26"><text:s text:c="10"/>Entrare alla seconda ora (quindi alle 9)</text:span><text:span text:style-name="T23"> nel caso in cui IRC sia alla prima ora</text:span></text:p>
      <text:p text:style-name="P7"><draw:custom-shape text:anchor-type="char" draw:z-index="1" draw:name="Forma1_0" draw:style-name="gr1" draw:text-style-name="P24" svg:width="0.336cm" svg:height="0.336cm" svg:x="0.192cm" svg:y="0.176cm"><text:p/><draw:enhanced-geometry svg:viewBox="0 0 21600 21600" draw:type="rectangle" draw:enhanced-path="M 0 0 L 21600 0 21600 21600 0 21600 0 0 Z N"/></draw:custom-shape><text:span text:style-name="T26"><text:s text:c="10"/>Uscire all’ultima ora (quindi alle 13)</text:span><text:span text:style-name="T23"> nel caso in cui IRC sia all’ultima ora</text:span></text:p>
      <text:p text:style-name="P8">Ricordo che è sempre prevista un’attività di alternativa alla religione cattolica.</text:p>
      <text:p text:style-name="P8">Firma madre ______________________________ <text:s text:c="13"/>Firma padre 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14:24:01.954000000</meta:creation-date>
    <dc:date>2021-09-08T14:24:53.825000000</dc:date>
    <meta:editing-duration>PT52S</meta:editing-duration>
    <meta:editing-cycles>1</meta:editing-cycles>
    <meta:document-statistic meta:table-count="0" meta:image-count="0" meta:object-count="0" meta:page-count="1" meta:paragraph-count="30" meta:word-count="542" meta:character-count="4352" meta:non-whitespace-character-count="3694"/>
    <meta:generator>LibreOffice/7.1.1.2$Windows_X86_64 LibreOffice_project/fe0b08f4af1bacafe4c7ecc87ce55bb426164676</meta:generator>
  </office:meta>
</office:document-meta>
</file>